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Standard/MuseStarter.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cm"/>
    </style:style>
    <style:style style:name="co2" style:family="table-column">
      <style:table-column-properties fo:break-before="auto" style:column-width="2.499cm"/>
    </style:style>
    <style:style style:name="co3" style:family="table-column">
      <style:table-column-properties fo:break-before="auto" style:column-width="9.999cm"/>
    </style:style>
    <style:style style:name="co4" style:family="table-column">
      <style:table-column-properties fo:break-before="auto" style:column-width="1.499cm"/>
    </style:style>
    <style:style style:name="co5" style:family="table-column">
      <style:table-column-properties fo:break-before="auto" style:column-width="2.267cm"/>
    </style:style>
    <style:style style:name="ro1" style:family="table-row">
      <style:table-row-properties style:row-height="0.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value-type" style:repeat-content="false"/>
      <style:paragraph-properties fo:margin-left="0cm"/>
    </style:style>
    <style:style style:name="ce3" style:family="table-cell" style:parent-style-name="Default">
      <style:text-properties style:font-name="Arial" style:font-name-asian="Andale Sans UI" style:font-name-complex="Tahoma"/>
    </style:style>
    <style:style style:name="P1" style:family="paragraph">
      <style:paragraph-properties fo:text-align="center"/>
    </style:style>
  </office:automatic-styles>
  <office:body>
    <office:spreadsheet>
      <table:content-validations>
        <table:content-validation table:name="val1" table:condition="of:cell-content-is-whole-number() and cell-content()&lt;10000" table:allow-empty-cell="true" table:base-cell-address="MuseStarter.E5">
          <table:error-message table:message-type="stop" table:title="Invalid value" table:display="true">
            <text:p>Integer number only.</text:p>
          </table:error-message>
        </table:content-validation>
      </table:content-validations>
      <table:table table:name="MuseStarter" table:style-name="ta1" table:print="false">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tartStopButton" form:control-implementation="ooo:com.sun.star.form.component.CommandButton" xml:id="control1" form:id="control1" form:label="Start/Stop"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useStarter.StartStopButtonClick?language=Basic&amp;location=document" xlink:type="simple"/>
              </office:event-listeners>
            </form:button>
            <form:button form:name="RewindButton" form:control-implementation="ooo:com.sun.star.form.component.CommandButton" xml:id="control2" form:id="control2" form:label="Rewin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useStarter.RewindButtonClick?language=Basic&amp;location=document" xlink:type="simple"/>
              </office:event-listeners>
            </form:button>
            <form:button form:name="RefreshButton" form:control-implementation="ooo:com.sun.star.form.component.CommandButton" xml:id="control3" form:id="control3" form:label="Refresh"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useStarter.RefreshButtonClick?language=Basic&amp;location=document" xlink:type="simple"/>
              </office:event-listeners>
            </form:button>
            <form:button form:name="ClearButton" form:control-implementation="ooo:com.sun.star.form.component.CommandButton" xml:id="control4" form:id="control4" form:label="Clea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useStarter.ClearButtonClick?language=Basic&amp;location=document" xlink:type="simple"/>
              </office:event-listeners>
            </form:button>
          </form:form>
        </office:forms>
        <table:shapes>
          <draw:control draw:z-index="0" draw:text-style-name="P1" svg:width="2cm" svg:height="0.7cm" svg:x="3.4cm" svg:y="0.7cm" draw:control="control1"/>
          <draw:control draw:z-index="1" draw:text-style-name="P1" svg:width="2cm" svg:height="0.7cm" svg:x="6.1cm" svg:y="0.7cm" draw:control="control2"/>
          <draw:control draw:z-index="2" draw:text-style-name="P1" svg:width="2cm" svg:height="0.7cm" svg:x="0.7cm" svg:y="0.7cm" draw:control="control3"/>
          <draw:control draw:z-index="3" draw:text-style-name="P1" svg:width="2cm" svg:height="0.7cm" svg:x="8.8cm" svg:y="0.7cm" draw:control="control4"/>
        </table:shapes>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ce2"/>
        <table:table-column table:style-name="co5" table:number-columns-repeated="1019" table:default-cell-style-name="Default"/>
        <table:table-row table:style-name="ro1">
          <table:table-cell table:style-name="ce1" table:number-columns-repeated="4"/>
          <table:table-cell/>
          <table:table-cell table:style-name="ce1" table:number-columns-repeated="1016"/>
          <table:table-cell table:number-columns-repeated="3"/>
        </table:table-row>
        <table:table-row table:style-name="ro1" table:number-rows-repeated="2">
          <table:table-cell table:number-columns-repeated="1024"/>
        </table:table-row>
        <table:table-row table:style-name="ro1">
          <table:table-cell table:style-name="ce1"/>
          <table:table-cell table:style-name="ce1" office:value-type="float" office:value="0">
            <text:p>0</text:p>
          </table:table-cell>
          <table:table-cell table:style-name="ce1" office:value-type="string">
            <text:p>Handle</text:p>
          </table:table-cell>
          <table:table-cell table:style-name="ce1" office:value-type="string">
            <text:p>Title</text:p>
          </table:table-cell>
          <table:table-cell table:style-name="ce1" office:value-type="string">
            <text:p>Delay</text:p>
          </table:table-cell>
          <table:table-cell table:style-name="ce1" table:number-columns-repeated="1019"/>
        </table:table-row>
        <table:table-row table:style-name="ro1" table:number-rows-repeated="3">
          <table:table-cell table:number-columns-repeated="4"/>
          <table:table-cell table:style-name="Default" table:content-validation-name="val1"/>
          <table:table-cell table:number-columns-repeated="1019"/>
        </table:table-row>
        <table:table-row table:style-name="ro1" table:number-rows-repeated="1048568">
          <table:table-cell table:number-columns-repeated="4"/>
          <table:table-cell table:content-validation-name="val1"/>
          <table:table-cell table:number-columns-repeated="1019"/>
        </table:table-row>
        <table:table-row table:style-name="ro1">
          <table:table-cell table:number-columns-repeated="4"/>
          <table:table-cell table:content-validation-name="val1"/>
          <table:table-cell table:number-columns-repeated="1019"/>
        </table:table-row>
      </table:table>
      <table:table table:name="Help" table:style-name="ta1">
        <office:forms form:automatic-focus="false" form:apply-design-mode="false"/>
        <table:table-column table:style-name="co1" table:default-cell-style-name="Default"/>
        <table:table-column table:style-name="co5" table:default-cell-style-name="Default"/>
        <table:table-row table:style-name="ro1">
          <table:table-cell table:number-columns-repeated="2"/>
        </table:table-row>
        <table:table-row table:style-name="ro1">
          <table:table-cell/>
          <table:table-cell office:value-type="string">
            <text:p>MuseStarter.ods 取扱説明書</text:p>
          </table:table-cell>
        </table:table-row>
        <table:table-row table:style-name="ro1">
          <table:table-cell table:number-columns-repeated="2"/>
        </table:table-row>
        <table:table-row table:style-name="ro1">
          <table:table-cell/>
          <table:table-cell office:value-type="string">
            <text:p>複数の Muse を起動しておいて、すべての Muse を一斉に演奏開始させるプログラムです</text:p>
          </table:table-cell>
        </table:table-row>
        <table:table-row table:style-name="ro1">
          <table:table-cell table:number-columns-repeated="2"/>
        </table:table-row>
        <table:table-row table:style-name="ro1">
          <table:table-cell/>
          <table:table-cell office:value-type="string">
            <text:p>LibreOffice の basic マクロを使っていますので、マクロが有効になっていない場合には、</text:p>
          </table:table-cell>
        </table:table-row>
        <table:table-row table:style-name="ro1">
          <table:table-cell/>
          <table:table-cell office:value-type="string">
            <text:p>［ツール］→［オプション］→［セキュリティ］→［マクロセキュリティ］と辿って、</text:p>
          </table:table-cell>
        </table:table-row>
        <table:table-row table:style-name="ro1">
          <table:table-cell/>
          <table:table-cell office:value-type="string">
            <text:p>セキュリティレベルを「中」に設定して下さい</text:p>
          </table:table-cell>
        </table:table-row>
        <table:table-row table:style-name="ro1">
          <table:table-cell table:number-columns-repeated="2"/>
        </table:table-row>
        <table:table-row table:style-name="ro1">
          <table:table-cell/>
          <table:table-cell office:value-type="string">
            <text:p>(複数の）Muse を、データを読み込んだ状態で起動します</text:p>
          </table:table-cell>
        </table:table-row>
        <table:table-row table:style-name="ro1">
          <table:table-cell/>
          <table:table-cell table:style-name="ce3" office:value-type="string">
            <text:p>（または、Muse を起動してからデータを読み込みます）</text:p>
          </table:table-cell>
        </table:table-row>
        <table:table-row table:style-name="ro1">
          <table:table-cell/>
          <table:table-cell table:style-name="ce3" office:value-type="string">
            <text:p>それぞれの Muse の音源を適切に設定します</text:p>
          </table:table-cell>
        </table:table-row>
        <table:table-row table:style-name="ro1">
          <table:table-cell table:number-columns-repeated="2"/>
        </table:table-row>
        <table:table-row table:style-name="ro1">
          <table:table-cell/>
          <table:table-cell office:value-type="string">
            <text:p>［Refresh］ボタンをクリックすると、現在の Muse ウィンドウの一覧を更新します</text:p>
          </table:table-cell>
        </table:table-row>
        <table:table-row table:style-name="ro1">
          <table:table-cell/>
          <table:table-cell office:value-type="string">
            <text:p>［Start/Stop］ボタンをクリックすると、すべての Muse が演奏を開始／停止します</text:p>
          </table:table-cell>
        </table:table-row>
        <table:table-row table:style-name="ro1">
          <table:table-cell/>
          <table:table-cell office:value-type="string">
            <text:p>［Rewind］ボタンをクリックすると、演奏が停止し、曲頭に巻き戻しされます</text:p>
          </table:table-cell>
        </table:table-row>
        <table:table-row table:style-name="ro1">
          <table:table-cell/>
          <table:table-cell office:value-type="string">
            <text:p>［Clear］ボタンをクリックすると、Muse ウィンドウの一覧を消去します</text:p>
          </table:table-cell>
        </table:table-row>
        <table:table-row table:style-name="ro1">
          <table:table-cell table:number-columns-repeated="2"/>
        </table:table-row>
        <table:table-row table:style-name="ro1">
          <table:table-cell/>
          <table:table-cell office:value-type="string">
            <text:p>タイトル一覧の右側の Delay 欄は、Muse を開始するまでの遅延時間です</text:p>
          </table:table-cell>
        </table:table-row>
        <table:table-row table:style-name="ro1">
          <table:table-cell/>
          <table:table-cell office:value-type="string">
            <text:p>音源によって発音遅延がある場合に、タイミングを合わせるためにあります</text:p>
          </table:table-cell>
        </table:table-row>
        <table:table-row table:style-name="ro1">
          <table:table-cell/>
          <table:table-cell office:value-type="string">
            <text:p>単位は、パソコンの処理速度によって異なります</text:p>
          </table:table-cell>
        </table:table-row>
        <table:table-row table:style-name="ro1">
          <table:table-cell/>
          <table:table-cell office:value-type="string">
            <text:p>整数を指定して下さい</text:p>
          </table:table-cell>
        </table:table-row>
        <table:table-row table:style-name="ro1">
          <table:table-cell table:number-columns-repeated="2"/>
        </table:table-row>
        <table:table-row table:style-name="ro1">
          <table:table-cell/>
          <table:table-cell office:value-type="string">
            <text:p>Special thanks</text:p>
          </table:table-cell>
        </table:table-row>
        <table:table-row table:style-name="ro1">
          <table:table-cell/>
          <table:table-cell office:value-type="string">
            <text:p>楠本さん</text:p>
          </table:table-cell>
        </table:table-row>
        <table:table-row table:style-name="ro1">
          <table:table-cell/>
          <table:table-cell office:value-type="string">
            <text:p>Αφροδιτη さん</text:p>
          </table:table-cell>
        </table:table-row>
        <table:table-row table:style-name="ro1" table:number-rows-repeated="1048549">
          <table:table-cell table:number-columns-repeated="2"/>
        </table:table-row>
        <table:table-row table:style-name="ro1">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family-asian="'ＭＳ Ｐ明朝'"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style:style style:name="Default" style:family="table-cell">
      <style:table-cell-properties style:text-align-source="value-type" style:repeat-content="false" style:vertical-align="middle" style:vertical-justify="auto"/>
      <style:paragraph-properties css3t:text-justify="auto"/>
      <style:text-properties fo:font-size="12pt" fo:language="zxx" fo:country="none" style:font-size-asian="12pt"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3">2012/01/13</text:date>, <text:time>20:00: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4H41M58S</meta:editing-duration>
    <meta:editing-cycles>40</meta:editing-cycles>
    <meta:generator>LibreOffice/3.4$Win32 LibreOffice_project/340m1$Build-402</meta:generator>
    <dc:date>2012-01-13T20:00:17.31</dc:date>
    <dc:creator>Ito Yosuke</dc:creator>
    <meta:document-statistic meta:table-count="2" meta:cell-count="23" meta:object-count="4"/>
    <meta:user-defined meta:name="Info 1"/>
    <meta:user-defined meta:name="Info 2"/>
    <meta:user-defined meta:name="Info 3"/>
    <meta:user-defined meta:name="Info 4"/>
  </office:meta>
</office:document-meta>
</file>

<file path=Basic/Standard/MuseStarter.xml><?xml version="1.0" encoding="utf-8"?>
<!DOCTYPE module  PUBLIC '-//OpenOffice.org//DTD OfficeDocument 1.0//EN'  'module.dtd'>
<script:module xmlns:script="http://openoffice.org/2000/script" script:name="MuseStarter" script:language="StarBasic">REM  *****  BASIC  *****

option explicit

declare function GetClassName lib "user32" alias "GetClassNameA" (byval hWnd as long, byval lpClassName as string, byval nMaxCount as long) as long
declare function GetDesktopWindow lib "user32" () as long
declare function GetWindow lib "user32" (byval hWnd as long, byval wCmd as long) as long
declare function GetWindowText lib "user32" alias "GetWindowTextA" (byval hWnd as long, byval lpString as string, byval cch as long) as long
declare function PostMessage lib "user32" alias "PostMessageA" (byval hWnd as long, byval wMsg as long, byval wParam as long, lParam as any) as long

const GW_CHILD    =      5
const GW_HWNDNEXT =      2
const TEXT_SIZE   =    255
const VK_BACK     = &amp;H0008
const VK_SPACE    = &amp;H0020
const WM_KEYDOWN  = &amp;H0100
const WM_KEYUP    = &amp;H0101

dim MuseCount      as long
dim MuseHandles()  as long
dim MuseCaptions() as string
dim MuseDelays()   as long

sub SetMuseCount(byval Count as long)
  MuseCount = Count
  redim preserve MuseHandles (Count)
  redim preserve MuseCaptions(Count)
  redim preserve MuseDelays  (Count)
end sub

sub WriteData()
  dim i as long

  ThisComponent.Sheets(0).getCellByPosition(1, 3).Value = MuseCount

  for i = 0 to MuseCount - 1
    ThisComponent.Sheets(0).getCellByPosition(2, 4 + i).Value  = MuseHandles (i)
    ThisComponent.Sheets(0).getCellByPosition(3, 4 + i).String = MuseCaptions(i)
    ThisComponent.Sheets(0).getCellByPosition(4, 4 + i).Value  = MuseDelays  (i)
  next
end sub

sub ReadData()
  dim i as long

  SetMuseCount(ThisComponent.Sheets(0).getCellByPosition(1, 3).Value)

  for i = 0 to MuseCount - 1
    MuseHandles (i) = ThisComponent.Sheets(0).getCellByPosition(2, 4 + i).Value
    MuseCaptions(i) = ThisComponent.Sheets(0).getCellByPosition(3, 4 + i).String
    MuseDelays  (i) = ThisComponent.Sheets(0).getCellByPosition(4, 4 + i).Value
  next
end sub

sub Clear()
  dim i as long

  ReadData()

  ThisComponent.Sheets(0).getCellByPosition(1, 3).Value = 0
  for i = 0 to MuseCount - 1
    ThisComponent.Sheets(0).getCellByPosition(2, 4 + i).clearContents(511)
    ThisComponent.Sheets(0).getCellByPosition(3, 4 + i).clearContents(511)
    ThisComponent.Sheets(0).getCellByPosition(4, 4 + i).clearContents(511)
  next

  SetMuseCount(0)
end sub

sub EnumMuseWindows()
  dim hWnd as long
  dim ClassName as string
  dim WindowText as string

  hWnd = GetWindow(GetDesktopWindow(), GW_CHILD)
  do until 0 = hWnd
    ClassName = string(TEXT_SIZE + 1, " ")
    if 0 &lt;&gt; GetClassName(hWnd, ClassName, TEXT_SIZE) then
      if "CN_muse" = ClassName then
        WindowText = string(TEXT_SIZE + 1, " ")
        if 0 &lt;&gt; GetWindowText(hWnd, WindowText, TEXT_SIZE) then
          SetMuseCount(MuseCount + 1)
          MuseHandles (MuseCount - 1) = hWnd
          MuseCaptions(MuseCount - 1) = WindowText
          MuseDelays  (MuseCount - 1) = 0
        end if
      end if
    end if
    hWnd = GetWindow(hWnd, GW_HWNDNEXT)
  loop
end sub

sub StartStopAMuse(byval hWnd as long)
  PostMessage(hWnd, WM_KEYDOWN, VK_SPACE, 0)
  PostMessage(hWnd, WM_KEYUP  , VK_SPACE, 0)
end sub

sub StartStopMuses()
  dim RestCount as long
  dim i as long

  RestCount = MuseCount
  do while 0 &lt; RestCount
    for i = 0 to MuseCount - 1
      if 0 = MuseDelays(i) then
        StartStopAMuse(MuseHandles(i))
        RestCount = RestCount - 1
      end if
      MuseDelays(i) = MuseDelays(i) - 1
    next
    Wait(1)
  loop
end sub

sub RewindMuses()
  dim i as long

  for i = 0 to MuseCount - 1
    PostMessage(MuseHandles(i), WM_KEYDOWN, VK_BACK, 0)
    PostMessage(MuseHandles(i), WM_KEYUP  , VK_BACK, 0)
  next
end sub

sub Refresh()
  Clear()
  EnumMuseWindows()
  WriteData()
end sub

sub StartStop()
  ReadData()
  StartStopMuses()
end sub

sub Rewind()
  ReadData()
  RewindMuses()
end sub

sub RefreshButtonClick()
  Refresh()
end sub

sub StartStopButtonClick()
  StartStop()
end sub

sub RewindButtonClick()
  Rewind()
end sub

sub ClearButtonClick()
  Clea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useStart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